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04337269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82273835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9400555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65411715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7877631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6779620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6779620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67796207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67796207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67796207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67796207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67796207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67796207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