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D000000E176B7BD9C6E6FB6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9D000000E176B7BD9C6E6FB684.png" xlink:type="simple" xlink:show="embed" xlink:actuate="onLoad"/><svg:title>logo</svg:title><svg:desc>WebMobile:Bussola:GRAFICA:stemma_demo-01.jpg</svg:desc></draw:frame><text:span text:style-name="T1">Comune di Albano Vercellese</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8982008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241254296791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41079815155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241212152182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241113694106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3" meta:non-whitespace-character-count="71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