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03272022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401579224528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10560212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4017037027476" text:continue-list="list22401579224528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401662433096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401668852427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4179715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4016546847375" text:continue-list="list22401668852427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401586651275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