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53168921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1074665215061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1074760674026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1074713001587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1074832890097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1074659793204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074799476221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074701378820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10748299735933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10746488781723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10746698740655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1074826330590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10748074162912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1074826286930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1074662521255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10746717323330" text:continue-numbering="true" text:style-name="WW8Num2">
        <text:list-item>
          <text:p text:style-name="P55">Titolo abilitante:</text:p>
        </text:list-item>
      </text:list>
      <text:list xml:id="list279995469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10747425640210" text:continue-list="list110746717323330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1074820107810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1074794836437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1074805886430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1074672732656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10747222086978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1074668614176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10747765272442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1074833974755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1074706700890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1074678230560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1074643316461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1074728799932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1074812501124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1074769103481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1074744309383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1074689501466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10746822413286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10747879391615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1074814597784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1074782948793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1074732944748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1074669778159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1074820906024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10747837836119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1074687931102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10747554289436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1074839362572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10746802971281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1074793788247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1074653214968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1074838899629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1074657770541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1074836350091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1074713160159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1074697795726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1074688563746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1074695145013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1074788157293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1074772472659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1074755574047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1074653201726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1074772185592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1074712449129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1074645320855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1074707404814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10748145764463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1074676256649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1074739952339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10746318737085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1074808242233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1074721078865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10746601402406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1074699244090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1074698130089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1074812035985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1074629261667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10748238176556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1074649190725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10747245573794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1074780694822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1074823678761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1074775877771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1074637959892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1074791512520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1074700405925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10748230323819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1074789456023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1074686134687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10746732054595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1074699166814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1074681608450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10748295098385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10746505666003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1074788769529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10747394968223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1074718725664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1074662572501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1074639120224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