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9D000000E176B7BD9C6E6FB684.png" xlink:type="simple" xlink:show="embed" xlink:actuate="onLoad"/><svg:title>logo</svg:title><svg:desc>WebMobile:Bussola:GRAFICA:stemma_demo-01.jpg</svg:desc></draw:frame><text:bookmark text:name="_GoBack"/><text:span text:style-name="T1">Comune di Albano Vercellese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7791246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490583298699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490695390246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490626541397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490649192906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490711887958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5412048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490690652584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4905335427040" text:continue-list="list10490711887958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134463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5999549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490543547040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490664001326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7993127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9171978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5739581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4905049932195" text:continue-list="list69171978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2" meta:non-whitespace-character-count="4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