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9D000000E176B7BD9C6E6FB68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00000009D000000E176B7BD9C6E6FB684.png" xlink:type="simple" xlink:show="embed" xlink:actuate="onLoad"/><svg:title>logo</svg:title><svg:desc>WebMobile:Bussola:GRAFICA:stemma_demo-01.jpg</svg:desc></draw:frame><text:span text:style-name="T1">Comune di Albano Vercellese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Vercelli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3167739153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991560160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1708956371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1054662559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3128159422" text:style-name="WWNum11">
        <text:list-item>
          <text:p text:style-name="P76"><text:span text:style-name="T40">copia documento di identità;</text:span></text:p>
        </text:list-item>
      </text:list>
      <text:list xml:id="list1145543418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6" meta:character-count="18154" meta:non-whitespace-character-count="165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