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38667771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4168250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95723954782960" text:continue-list="list1386677710" text:style-name="WWNum1">
        <text:list-item>
          <text:p text:style-name="P39"><text:span text:style-name="T37">di essere consapevole che, per effetto della concentrazione dei regimi amministrativi di cui all’art. 19bis L. 241/90, la presente comunicazione:</text:span></text:p>
        </text:list-item>
      </text:list>
      <text:list xml:id="list378919093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95725846633479" text:continue-list="list19572395478296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9572552445717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5" meta:non-whitespace-character-count="9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