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86937633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81353389190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81459444157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02961018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813609843915" text:continue-list="list1481459444157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55549602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814746532580" text:continue-list="list1481360984391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8782047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6" meta:non-whitespace-character-count="9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