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0356733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1392621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2066928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787001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6501169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31340566426726" text:continue-list="list26787001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26804864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8127085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1"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