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2145280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5312399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0618398537747" text:continue-list="list921452802" text:style-name="WWNum3">
        <text:list-item>
          <text:p text:style-name="P39"><text:soft-page-break/><text:span text:style-name="T8">di essere consapevole che, </text:span></text:p>
        </text:list-item>
      </text:list>
      <text:list xml:id="list228829465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0618778555374" text:continue-list="list5061839853774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784714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8"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