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47771185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62966480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14483649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3633849538695" text:continue-list="list147771185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48687474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5" meta:non-whitespace-character-count="6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