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9D000000E176B7BD9C6E6FB6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32558853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93234047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3543049913941" text:continue-list="list1325588532" text:style-name="WWNum4">
        <text:list-item>
          <text:p text:style-name="P39"><text:span text:style-name="T6">di essere consapevole che, </text:span></text:p>
        </text:list-item>
      </text:list>
      <text:list xml:id="list311054101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3543888994148" text:continue-list="list6354304991394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15592569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5" meta:non-whitespace-character-count="7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