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D000000E176B7BD9C6E6FB68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00000009D000000E176B7BD9C6E6FB684.png" xlink:type="simple" xlink:show="embed" xlink:actuate="onLoad"><text:p/></draw:image></draw:frame><text:span text:style-name="T1">Comune di Albano Vercellese</text:span></text:p>
      <text:p text:style-name="P6"><draw:line text:anchor-type="char" draw:z-index="0" draw:name="Connettore 1 1" draw:style-name="gr1" draw:text-style-name="P83" svg:x1="-0.0008in" svg:y1="0.5319in" svg:x2="6.6937in" svg:y2="0.5319in"><text:p/></draw:line><text:span text:style-name="T2">Provincia di Vercell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74540542"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191380360"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495810674"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885557206"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01347456056781" text:continue-list="list374540542"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967964318"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994155805"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01346999787672" text:continue-list="list101347456056781"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026463761"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66" meta:non-whitespace-character-count="345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