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283382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3428500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7111586292776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3666221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1662232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569858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71116742010374" text:continue-list="list11662232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4414053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1117273519952" text:continue-list="list123666221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5736896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9458292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607847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71115771635958" text:continue-list="list7111727351995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6234023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1115895209367" text:continue-list="list7111577163595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42692923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7" meta:non-whitespace-character-count="468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