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876006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575187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412213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1321733936181" text:continue-list="list29876006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6065316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5"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