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D000000E176B7BD9C6E6FB6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00000009D000000E176B7BD9C6E6FB684.png" xlink:type="simple" xlink:show="embed" xlink:actuate="onLoad"/><svg:title>logo</svg:title><svg:desc>WebMobile:Bussola:GRAFICA:stemma_demo-01.jpg</svg:desc></draw:frame><text:span text:style-name="T1">Comune di Albano Vercellese</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3708496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54927000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83830417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4157346725593" text:continue-list="list353708496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90001960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4" meta:non-whitespace-character-count="112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