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D000000E176B7BD9C6E6FB6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9D000000E176B7BD9C6E6FB684.png" xlink:type="simple" xlink:show="embed" xlink:actuate="onLoad"/><svg:title>logo</svg:title><svg:desc>WebMobile:Bussola:GRAFICA:stemma_demo-01.jpg</svg:desc></draw:frame><text:span text:style-name="T1">Comune di Albano Vercelles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2952426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2952426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2952426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29524260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29524260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29524260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29524260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29524260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29524260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29524260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29524260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29524260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29524260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295242609" field:type="vnd.oasis.opendocument.field.FORMCHECKBOX"/><text:bookmark-end text:name="Controllo13"/><text:span text:style-name="T3"><text:s/></text:span><field:fieldmark-start text:name="__Fieldmark__116_329524260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2952426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2952426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295242609" field:type="vnd.oasis.opendocument.field.FORMTEXT"/><text:span text:style-name="T3">.................................................</text:span><field:fieldmark-end/><text:span text:style-name="T3"> lì, </text:span><field:fieldmark-start text:name="__Fieldmark__133_329524260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29524260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7" meta:non-whitespace-character-count="23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